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fo:break-before="page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1.614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1.871cm" fo:margin-left="-0.035cm" table:align="left" style:writing-mode="lr-tb"/>
    </style:style>
    <style:style style:name="Tableau2.A" style:family="table-column">
      <style:table-column-properties style:column-width="1.976cm"/>
    </style:style>
    <style:style style:name="Tableau2.B" style:family="table-column">
      <style:table-column-properties style:column-width="0.494cm"/>
    </style:style>
    <style:style style:name="Tableau2.I" style:family="table-column">
      <style:table-column-properties style:column-width="1.993cm"/>
    </style:style>
    <style:style style:name="Tableau2.1" style:family="table-row">
      <style:table-row-properties style:min-row-height="1.058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arianne1" style:text-underline-style="none" fo:font-weight="bold" officeooo:paragraph-rsid="00038f4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1" style:text-underline-style="none" fo:font-weight="bold" officeooo:rsid="00011c0f" officeooo:paragraph-rsid="00038f4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Marianne1" fo:font-size="11pt" style:text-underline-style="none" fo:font-weight="normal" officeooo:rsid="00011c0f" officeooo:paragraph-rsid="00011c0f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Marianne1" fo:font-size="11pt" style:text-underline-style="none" fo:font-weight="normal" officeooo:rsid="00011c0f" officeooo:paragraph-rsid="00011c0f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Marianne1" fo:font-size="11pt" style:text-underline-style="none" fo:font-weight="normal" officeooo:rsid="00011c0f" officeooo:paragraph-rsid="00038f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text-properties style:font-name="Marianne1" style:text-underline-style="solid" style:text-underline-width="auto" style:text-underline-color="font-color" fo:font-weight="bold" style:font-weight-asian="bold"/>
    </style:style>
    <style:style style:name="P9" style:family="paragraph" style:parent-style-name="Normal_20__28_Web_29_">
      <style:paragraph-properties fo:margin-top="0cm" fo:margin-bottom="0.212cm" style:contextual-spacing="false" fo:line-height="150%" fo:text-align="justify" style:justify-single-word="false"/>
      <style:text-properties style:font-name="Marianne1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Marianne1" officeooo:paragraph-rsid="00011c0f"/>
    </style:style>
    <style:style style:name="P11" style:family="paragraph" style:parent-style-name="Normal_20__28_Web_29_">
      <style:paragraph-properties fo:margin-top="0cm" fo:margin-bottom="0cm" style:contextual-spacing="false" fo:line-height="150%"/>
      <style:text-properties style:font-name="Marianne1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Marianne1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Marianne1" fo:font-size="10pt" style:font-size-asian="10pt" style:font-size-complex="10pt"/>
    </style:style>
    <style:style style:name="P14" style:family="paragraph" style:parent-style-name="Standard">
      <style:text-properties style:font-name="Marianne1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Marianne1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Marianne1" fo:font-weight="bold" style:font-weight-asian="bold"/>
    </style:style>
    <style:style style:name="P17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Marianne1" fo:font-weight="bold" officeooo:rsid="00011c0f" officeooo:paragraph-rsid="00011c0f" style:font-weight-asian="bold"/>
    </style:style>
    <style:style style:name="T1" style:family="text">
      <style:text-properties officeooo:rsid="00011c0f"/>
    </style:style>
    <style:style style:name="T2" style:family="text">
      <style:text-properties fo:background-color="#ffff00" loext:char-shading-value="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weight="bold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FICHE A COMPLETER <text:span text:style-name="T1">POUR LA CREATION DE L'IDENTITE</text:span></text:p>
            <text:p text:style-name="P2">DU <text:span text:style-name="T2">CANDIDAT TETE DE LISTE</text:span> DANS CHORUS</text:p>
          </table:table-cell>
        </table:table-row>
      </table:table>
      <text:p text:style-name="P3"/>
      <text:p text:style-name="P4">Ce document doit être complété par le candidat tête de liste et transmis à la préfecture pour permettre le versement :</text:p>
      <text:list text:style-name="L1">
        <text:list-item>
          <text:p text:style-name="P5">du remboursement forfaitaire de ses dépenses de campagne dans les communes de 9 000 habitants et plus ;</text:p>
        </text:list-item>
        <text:list-item>
          <text:p text:style-name="P6">du remboursement des frais de propagande officielle dans les communes entre 1000 habitants et 8 900 habitants s'il n'y a pas subrogation. </text:p>
        </text:list-item>
      </text:list>
      <text:p text:style-name="P7"/>
      <text:p text:style-name="P8">FICHE POUR LA CRÉATION DE L’IDENTITÉ DU TIERS DANS CHORUS</text:p>
      <text:p text:style-name="P9"/>
      <text:p text:style-name="P10">Nom :..................................................................</text:p>
      <text:p text:style-name="P10"><text:span text:style-name="T1">P</text:span>rénom :............................................................</text:p>
      <text:p text:style-name="P11">Date et lieu de naissance : ....…/....…/.........………à………………………………………………………</text:p>
      <text:p text:style-name="P12">Adresse :.................................................................................................................................... </text:p>
      <text:p text:style-name="P12">Code postal :……………………………………Ville :………………………………………...</text:p>
      <text:p text:style-name="P12">Dix premiers chiffres du numéro de sécurité sociale :<text:span text:style-name="T3"/></text:p>
      <text:p text:style-name="P13">Ex : 1 <text:tab/><text:tab/>42 <text:tab/><text:tab/>10 <text:tab/><text:tab/>01 <text:tab/><text:tab/>015<text:span text:style-name="T4"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I"/>
        <table:table-row table:style-name="Tableau2.1">
          <table:table-cell table:style-name="Tableau2.A1" office:value-type="string">
            <text:p text:style-name="P14"> <text:span text:style-name="T4"/></text:p>
          </table:table-cell>
          <table:table-cell table:style-name="Tableau2.B1" office:value-type="string">
            <text:p text:style-name="P15"/>
          </table:table-cell>
          <table:table-cell table:style-name="Tableau2.A1" office:value-type="string">
            <text:p text:style-name="P14"> <text:span text:style-name="T4"/></text:p>
          </table:table-cell>
          <table:table-cell table:style-name="Tableau2.B1" office:value-type="string">
            <text:p text:style-name="P15"/>
          </table:table-cell>
          <table:table-cell table:style-name="Tableau2.A1" office:value-type="string">
            <text:p text:style-name="P14"> <text:span text:style-name="T4"/></text:p>
          </table:table-cell>
          <table:table-cell table:style-name="Tableau2.B1" office:value-type="string">
            <text:p text:style-name="P15"/>
          </table:table-cell>
          <table:table-cell table:style-name="Tableau2.A1" office:value-type="string">
            <text:p text:style-name="P14"> <text:span text:style-name="T4"/></text:p>
          </table:table-cell>
          <table:table-cell table:style-name="Tableau2.B1" office:value-type="string">
            <text:p text:style-name="P15"/>
          </table:table-cell>
          <table:table-cell table:style-name="Tableau2.I1" office:value-type="string">
            <text:p text:style-name="P14"> <text:span text:style-name="T5"/></text:p>
          </table:table-cell>
        </table:table-row>
      </table:table>
      <text:p text:style-name="P16"/>
      <text:p text:style-name="P17">Signature du candidat tête de liste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lr-tb"/>
      <style:text-properties style:use-window-font-color="true" loext:opacity="0%" style:font-name="Marianne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Police_20_par_20_défaut" style:display-name="Police par défaut" style:family="text"/>
    <style:style style:name="Caractère_20_de_20_note_20_de_20_bas_20_de_20_page" style:display-name="Caractère de note de bas de page" style:family="text" style:parent-style-name="Police_20_par_20_défaut">
      <style:text-properties style:text-position="super 58%"/>
    </style:style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1T15:57:59.015000000</meta:creation-date>
    <meta:editing-cycles>4</meta:editing-cycles>
    <meta:editing-duration>PT13M37S</meta:editing-duration>
    <meta:generator>LibreOffice/25.8.4.2$Windows_X86_64 LibreOffice_project/290daaa01b999472f0c7a3890eb6a550fd74c6df</meta:generator>
    <dc:date>2026-03-07T18:06:36.689566000</dc:date>
    <meta:document-statistic meta:table-count="2" meta:image-count="0" meta:object-count="0" meta:page-count="1" meta:paragraph-count="19" meta:word-count="128" meta:character-count="1032" meta:non-whitespace-character-count="905"/>
  </office:meta>
</office:document-meta>
</file>